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Verdan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V</text:p>
      <text:p text:style-name="P2"/>
      <text:p text:style-name="P1">Biografi</text:p>
      <text:p text:style-name="P1">Assi Molin, född 1957 i Skultuna, uppväxt i Mjölby, idag bosatt i Linköping. Tidigare yrkesverksam som journalist på Sveriges Radio och som kommunikatör på Östergötlands museum. Numera verksam som konstnär.</text:p>
      <text:p text:style-name="P1"/>
      <text:p text:style-name="P1">Utbildningar</text:p>
      <text:p text:style-name="P1">2023 Kartonggrafik, Lunnevads folkhögskola</text:p>
      <text:p text:style-name="P1">2020 – pågående Artistlab, Peter Sköld</text:p>
      <text:p text:style-name="P1">2019 – 2020 Konstlab, Lunnevads folkhögskola</text:p>
      <text:p text:style-name="P1">2015 Vidareutbildning grafik, Krogen Amerika, Östergötlands grafikverkstad</text:p>
      <text:p text:style-name="P1">1984 – 1987 Kulturvetarlinjen, Linköpings universitet</text:p>
      <text:p text:style-name="P1">1982 – 1984 Bild- och formlinjen, Lunnevads folkhögskola</text:p>
      <text:p text:style-name="P1"/>
      <text:p text:style-name="P1">Separatutställningar</text:p>
      <text:p text:style-name="P1">2024 Galleri Skådebanan, Linköping</text:p>
      <text:p text:style-name="P1">2023 Galleri Sander, Linköping, med Lena Wiklund</text:p>
      <text:p text:style-name="P1">2022 Galleri Skådebanan, Linköping</text:p>
      <text:p text:style-name="P1">2022 Galleri Stadshuset, Linköping</text:p>
      <text:p text:style-name="P1">2021 Galleri Vreta Kloster, Linköping</text:p>
      <text:p text:style-name="P1">2020 Vadstena konstgalleri, med Eva-Karin Strand Wåtz</text:p>
      <text:p text:style-name="P1">2019 Galleri K-ringen i Motala</text:p>
      <text:p text:style-name="P1">2018 Galleri Stadshuset, Linköping</text:p>
      <text:p text:style-name="P1">2018 Galleri Sander, Linköping, med Lena Wiklund</text:p>
      <text:p text:style-name="P1">2016 Galleri Kraftverket, Mjölby</text:p>
      <text:p text:style-name="P1">2015 Galleri Skådebanan, Linköping</text:p>
      <text:p text:style-name="P1">2015 Galleri Stadshuset, Linköping</text:p>
      <text:p text:style-name="P1">2014 Galleri Krogen Amerika, Linköping</text:p>
      <text:p text:style-name="P1"/>
      <text:p text:style-name="P1">Grupputställningar </text:p>
      <text:p text:style-name="P1">2023 Julsalong Saab Art Gallery, Linköping</text:p>
      <text:p text:style-name="P1">2023 After Eight, Galleri Krogen Amerika, Linköping</text:p>
      <text:p text:style-name="P1">2023 Krogen Amerika 40 år, Saab Art Gallery, Linköping</text:p>
      <text:p text:style-name="P1">2023 Krogen Amerika 40 år, Konsthall Open Art House, Mjölby</text:p>
      <text:p text:style-name="P1">2023 Julutställning, Galleri Krogen Amerika, Linköping</text:p>
      <text:p text:style-name="P1">2022 Föreställningar, Galleri Magnifik, Linköping</text:p>
      <text:p text:style-name="P1">2020 Afterall – Konstlab Lunnevad, Galleri Sander NP33, Norrköping</text:p>
      <text:p text:style-name="P1">2019 Katrineholms konsthalls "Vintersalong", Katrineholm</text:p>
      <text:p text:style-name="P1">2019 Östgöta Konstförenings "Under samma tak", Galleri NP33, Norrköping, Skylten, Linköping och Galleri Kvarnen, Mjölby</text:p>
      <text:p text:style-name="P1">2018 Grupputställning kommunens konstinköp 2018, Konsthall Passagen, Linköping</text:p>
      <text:p text:style-name="P1">2015 Grupputställning kommunens konstinköp 2015, Konsthall Passagen, Linköping</text:p>
      <text:p text:style-name="P1">2014 Julutställning Galleri Sander, Linköping</text:p>
      <text:p text:style-name="P1">2014 Östgöta Konstförenings "Under samma tak", Östergötlands museum, Linköping</text:p>
      <text:p text:style-name="P1">1985 Östgöta Konstförenings "Vårsalong" på Östergötlands museum, Linköping</text:p>
      <text:p text:style-name="P1"/>
      <text:p text:style-name="P1">Representerad</text:p>
      <text:p text:style-name="P1">Linköpings kommun</text:p>
      <text:p text:style-name="P1">Norrköping kommun</text:p>
      <text:p text:style-name="P1">Mjölby kommun</text:p>
      <text:p text:style-name="P1"/>
      <text:p text:style-name="P1">Hemsida: assimolin.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50S</meta:editing-duration>
    <meta:editing-cycles>8</meta:editing-cycles>
    <meta:generator>OpenOffice/4.1.13$Win32 OpenOffice.org_project/4113m1$Build-9810</meta:generator>
    <dc:date>2024-10-27T20:13:16.30</dc:date>
    <dc:creator>Assi Molin</dc:creator>
    <meta:document-statistic meta:table-count="0" meta:image-count="0" meta:object-count="0" meta:page-count="1" meta:paragraph-count="44" meta:word-count="255" meta:character-count="2048"/>
    <meta:user-defined meta:name="Info 1"/>
    <meta:user-defined meta:name="Info 2"/>
    <meta:user-defined meta:name="Info 3"/>
    <meta:user-defined meta:name="Info 4"/>
  </office:meta>
</office:document-meta>
</file>